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72in"/>
    </style:style>
    <style:style style:name="TableColumn3" style:family="table-column">
      <style:table-column-properties style:column-width="0.5305in"/>
    </style:style>
    <style:style style:name="TableColumn4" style:family="table-column">
      <style:table-column-properties style:column-width="0.2451in"/>
    </style:style>
    <style:style style:name="TableColumn5" style:family="table-column">
      <style:table-column-properties style:column-width="0.9791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0.1236in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1.2215in"/>
    </style:style>
    <style:style style:name="TableColumn10" style:family="table-column">
      <style:table-column-properties style:column-width="0.1222in"/>
    </style:style>
    <style:style style:name="TableColumn11" style:family="table-column">
      <style:table-column-properties style:column-width="1.7541in"/>
    </style:style>
    <style:style style:name="Table1" style:family="table" style:master-page-name="MP0">
      <style:table-properties style:width="6.843in" fo:margin-left="0in" table:align="left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8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2493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25in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275in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1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88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659in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86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4312in"/>
    </style:style>
    <style:style style:name="P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484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star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41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520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2.956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50%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150%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南市政府衛生局受理行政罰鍰分期繳納案件申請書</text:p>
            <text:p text:style-name="P15"><text:span text:style-name="T16">(違反</text:span><text:span text:style-name="T17">　　　　　　　　</text:span><text:span text:style-name="T18">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4">
            <text:p text:style-name="P21">申請人</text:p>
            <text:p text:style-name="P22">（受處分人）</text:p>
          </table:table-cell>
          <table:covered-table-cell/>
          <table:table-cell table:style-name="TableCell23" table:number-columns-spanned="3" table:number-rows-spanned="4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身分證字號</text:p>
            <text:p text:style-name="P27"><text:span text:style-name="T28">(或營利事業統一編號)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3">
            <text:p text:style-name="P35">出生日期</text:p>
          </table:table-cell>
          <table:covered-table-cell/>
          <table:covered-table-cell/>
          <table:table-cell table:style-name="TableCell36" table:number-columns-spanned="2">
            <text:p text:style-name="P37">　　年　　月　　日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  <table:table-cell table:style-name="TableCell41" table:number-columns-spanned="3">
            <text:p text:style-name="P42"><text:span text:style-name="T43">市話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3">
            <text:p text:style-name="P50">手機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住所或居所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代表人</text:p>
          </table:table-cell>
          <table:covered-table-cell/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2">
            <text:p text:style-name="P64">住所或居所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電話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代理人</text:p>
            <text:p text:style-name="P78">（需附委任書）</text:p>
          </table:table-cell>
          <table:covered-table-cell/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2">
            <text:p text:style-name="P82">住所或居所</text:p>
          </table:table-cell>
          <table:covered-table-cell/>
          <table:table-cell table:style-name="TableCell83" table:number-columns-spanned="4">
            <text:p text:style-name="P84"><text:s/>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電話</text:p>
          </table:table-cell>
          <table:covered-table-cell/>
          <table:table-cell table:style-name="TableCell91" table:number-columns-spanned="4">
            <text:p text:style-name="P92"><text:s/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分期付款單</text:p>
            <text:p text:style-name="P96"><text:span text:style-name="T97">寄送地</text:span></text:p>
          </table:table-cell>
          <table:covered-table-cell/>
          <table:table-cell table:style-name="TableCell98" table:number-columns-spanned="8">
            <text:p text:style-name="P99">□寄至戶藉地</text:p>
            <text:p text:style-name="P100">□寄至商號地址</text:p>
            <text:p text:style-name="P101">□寄至通訊地址</text:p>
            <text:p text:style-name="P102"><text:span text:style-name="T103">□其他</text:span><text:span text:style-name="T104"><text:s text:c="31"/></text:span><text:span text:style-name="T10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行政處分書發文日期及文號</text:p>
          </table:table-cell>
          <table:covered-table-cell/>
          <table:covered-table-cell/>
          <table:table-cell table:style-name="TableCell109" table:number-columns-spanned="4">
            <text:p text:style-name="P110"><text:s/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收受或知悉行政處分之日</text:p>
          </table:table-cell>
          <table:covered-table-cell/>
          <table:table-cell table:style-name="TableCell113">
            <text:p text:style-name="P114"><text:s/></text:p>
          </table:table-cell>
        </table:table-row>
        <table:table-row table:style-name="TableRow115">
          <table:table-cell table:style-name="TableCell116">
            <text:p text:style-name="P117">理由</text:p>
          </table:table-cell>
          <table:table-cell table:style-name="TableCell118" table:number-columns-spanned="9">
            <text:p text:style-name="P119">一、申請分期付款期數(一個月為一期)：　　　期。</text:p>
            <text:p text:style-name="P120">二、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 table:number-columns-spanned="10">
            <text:p text:style-name="P123">本人已清楚並同意：</text:p>
            <text:p text:style-name="P124">一、未依分期期限繳納，臺南市政府衛生局得廢止分期繳納之處分，就剩餘金額依行政執行法移送強制執行，絕無異議。</text:p>
            <text:p text:style-name="P125"><text:span text:style-name="T126">二、本人同意提供本表所列之個人資料，做為臺南市政府衛生局辦理</text:span><text:span text:style-name="T127">本案</text:span><text:span text:style-name="T128">之處理及建檔等相關業務使用。</text:span></text:p>
            <text:p text:style-name="P129">此<text:s text:c="2"/>敬</text:p>
            <text:p text:style-name="P130"><text:s text:c="14"/>臺南市政府衛生局</text:p>
            <text:p text:style-name="P131"><text:span text:style-name="T132">　　　　　　　　　　　　　　　　</text:span><text:span text:style-name="T133">申請人簽章：</text:span></text:p>
            <text:p text:style-name="P134"><text:span text:style-name="T135">　　　　　　　　　　　　　　　　</text:span><text:span text:style-name="T136">法定代理人簽章：</text:span></text:p>
            <text:p text:style-name="P137"><text:span text:style-name="T138">　　　　　　　　　　　　　　　　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衛生局受理行政罰鍰分期繳納案件申請書</dc:title>
    <dc:subject/>
    <meta:initial-creator>user</meta:initial-creator>
    <dc:creator>PC170-028</dc:creator>
    <meta:creation-date>2017-07-06T06:24:00Z</meta:creation-date>
    <dc:date>2017-07-06T06:24:00Z</dc:date>
    <meta:print-date>2016-12-15T03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18" meta:row-count="3" meta:non-whitespace-character-count="442"/>
  </office:meta>
</office:document-meta>
</file>